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7.19999980926514pt" style:font-size-complex="7.19999980926514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+</text:p>
      <text:p text:style-name="P3">ОТПЕВАНИЕ</text:p>
      <text:p text:style-name="P2">усопших лютеран</text:p>
      <text:p text:style-name="P8"/>
      <text:p text:style-name="P6">Совершается над усопшими немцами, эстонцами, финнами, литовцами, латышами и прочими, причислявшими себя к лютеранству.</text:p>
      <text:p text:style-name="P1"/>
      <text:p text:style-name="P6">Отпевает священник Андрей Иволга, настоятель прихода Святого Петра города Ангарска. Стаж церковного служения — с 1997 г., в Ангарске служит с 2004-го.</text:p>
      <text:p text:style-name="P1"/>
      <text:p text:style-name="P6">Приход принадлежит к Сибирской Евангелическо-Лютеранской Церкви, автокефальной от Эстонского Архиепископа с 2007 года.</text:p>
      <text:p text:style-name="P1"/>
      <text:p text:style-name="P6">Отпевание бесплатно, но оплачивается проезд священника до места отпевания. Пожертвования на нужды храма приветствуются.</text:p>
      <text:p text:style-name="P1"/>
      <text:p text:style-name="P10">Все вопросы вы можете задать в церкви по адресу: 102 кв-л, ул. 2-я Московская, д. 24, в воскресенье с 11 до 13:00, или по телефонам: 61-54-51, 56-76-26, 8-914-875-18-30. <text:s/>E-mail: ivolga@mail.ru <text:s/>Web: http://www.lutheran.ru</text:p>
      <text:p text:style-name="P5"/>
      <text:p text:style-name="P1">Лютеранская Церковь — традиционная христианская церковь. Является государственной в ряде стран.</text:p>
      <text:p text:style-name="P5"/>
      <text:p text:style-name="P1">Лютеранами, в частности, являются (-лись): Беллинсгаузен, Даль, Беринг, Хассельхов, Кранах, Бах, Кьеркегор, Швейцер, Бонхёффер, Кеплер...</text:p>
      <text:p text:style-name="P5"/>
      <text:p text:style-name="P4">В соответствии с недавней статистикой, из всех жителей земли 2 миллиарда называют себя христианами. 54% из них (1.034.322.000) принадлежат к Римско-католической церкви, 9,9% (187 582 000) - православные. На третьем месте лютеране, их 3% = 58,5 млн. На четвёртом месте - англикане, их 56 млн.</text:p>
      <text:p text:style-name="P4">В России Лютеранская Церковь существует уже почти 450 лет: первый лютеранский храм в Москве был освящён осенью 1576 года. Начало проникновения Лютеран в Россию (в основном в лице приглашаемых из-за границы мастеров и политиков западных национальностей, этнических Лютеран) относится к XVI веку, вскоре после того, как они появились на Западе. Первоначально центрами Лютеранства в России были области Москвы и С.-Петербурга. Согласно статистике, на 1904-й год к Петербургскому консисториальному округу принадлежали около 641000 прихожан, к Московскому - 459000. Сибирское Лютеранство, довольно немногочисленное, входило организационно в две вышеназванные консистории. </text:p>
      <text:p text:style-name="P4">Лютеране активно участвовали в жизни нашей страны, оказывали "умственно-образовательное влияние" на общество. Достаточно сказать, что на протяжении довольно большого времени почти вся Российская Академия наук состояла из лютеран, лютеранин Александр Витберг строил Храм Христа-Спасителя в Москве.</text:p>
      <text:p text:style-name="P4">Лютеране в России создали и финансировали большое количество разных благотворительных и просветительских учреждений и обществ: благотворительные кассы, школы для бедных детей и сирот, общества помощи бедным, школы для глухонемых и слепых, больницы и т. п.</text:p>
      <text:p text:style-name="P4">Лютеранская церковь была второй по численности после Православной. В 1917 -м году в России было 7 млн. лютеран и около 300 лютеранских храмов.</text:p>
      <text:p text:style-name="P4">В период Советской Власти Лютеранская Церковь в России подверглась тотальному уничтожению. По советским постановлениям 1917-1919 гг. собственностью государства провозглашались церковные дома и земли, дома священников, религиозные издательства и типографии. По декрету от 23 января 1918 г. Церковь отделялась от государства, и школа - от Церкви, при этом права верующих на собрания и проведение служб и занятий подверглись сильной дискриминации. Небольшая передышка во времена НЭПа 20-х гг. сменилась новым ухудшением положения в 30-е годы. Постановление Президиума ВЦИК от 8 апреля 1929 г. "О религиозных объединениях" существенно ограничило права общин и дало место как официальным, так и неконтролируемым анти-религиозным группировкам притеснять верующих. В 30-е годы в связи с обострением отношений СССР с Финляндией и Германией усилилось давление правительства на немцев и финнов, представителей Лютеранства в России. Общая народная ненависть к "фрицам" так же внесла свой вклад в уничтожение Лютеран. Их число неуклонно уменьшалось. Если в начале 1920-х гг. Лютеран в стране было 1136000 (из них около 80000 - немцы), то в 1926-м Лютеран было 90000 (из них немцев - всего 45000). Эмиграция немцев теперь уже назад, за границу приняла массовый характер, и таким образом история развития Лютеранства в России повернула вспять по сравнению с её началом в XVI-XVIII вв. Численность духовенства снизилась с 190 духовников в 1900 г. до 8 служителей в 1936 г. К концу 1937 г. в России уже не существовало ни пасторов, ни действующих приходов. Лютеранские церкви закрывались, их пасторы и прихожане подвергались насилию. В 1936 г. прекратились богослужения в главной лютеранской кирхе св. Петра и Павла в Москве; её последний пастор А. Штрек погиб в одном из лагерей.</text:p>
      <text:p text:style-name="P4">Возрождение Лютеранской Церкви началось в 70-х годах теперь уже прошлого века: пасторы из Прибалтийских республик тогдашнего Союза стали посещать Ленинградскую область, Сибирь и Казахстан в поисках сохранившихся групп верующих.</text:p>
      <text:p text:style-name="P7">В 1826 году в Иркутске на Спасо-Лютеранской улице (ныне ул. Сурикова) было построено деревянное здание первого лютеранского храма - церковь Вознесения Господня. Лютеранский приход Вознесения объединял прихожан Бурятии, Читы и Иркутской губернии. Члены общины, благодаря своим ремесленным и иным профессиональным качествам, пользовались заметным авторитетом среди населения Восточной Сибири. Это были инженеры, учителя, врачи и военнослужащие.</text:p>
      <text:p text:style-name="P7">К сожалению, пожар 1836 года уничтожил здание церкви, как и многие деревянные постройки города. 1885 году закончилось строительство нового каменного здания прихода Вознесения по проекту известного архитектора Г.В. Розена. В советское время (1952 г.) здание было снесено и на его месте установлен памятник В.И. Ленину. Причем памятник воинствующему атеисту стоит, как это ни печально, именно на алтарном месте и в его постаменте использованы кирпичи церковных стен...</text:p>
      <text:p text:style-name="P7">К концу 19 века Лютеранский приход Вознесения возрос и стал оказывать заметное влияние на жизнедеятельность Иркутской губернии: приход владел основным пакетом акций Страховой компании "Русский Ллойд", обслуживавшей золотые рудники и прииски Сибири; в состав прихода входили и им финансировались: Промышленное Механико-техническое (ремесленное)училище - учебное заведение с высоким уровнем подготовки, а также начальная Лютеранская школа; им же было основано и Иркутское Благотворительное общество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9cm" fo:margin-bottom="1.199cm" fo:margin-left="1.499cm" fo:margin-right="1.199cm" fo:border="0.158cm double #333333" style:border-line-width="0.088cm 0.035cm 0.035cm" fo:padding="0.25cm" style:shadow="#808080 0.18cm 0.18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initial-creator>Андрей Иволга</meta:initial-creator>
    <meta:creation-date>2008-07-16T12:26:27</meta:creation-date>
    <dc:creator>Андрей Иволга</dc:creator>
    <dc:date>2008-07-16T15:16:24</dc:date>
    <meta:editing-cycles>22</meta:editing-cycles>
    <meta:editing-duration>PT2H22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844" meta:character-count="6033"/>
  </office:meta>
</office:document-meta>
</file>